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pslagloods, Middeldijk 12 7711 C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Middeldijk 12 7711 CB Nieuwleus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Z/25/76940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94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94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1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9407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pslagloods, Middeldijk 12 7711 CB Nieuwleu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4198</meta:user-defined>
    <meta:user-defined meta:name="OVERHEIDop.GmbID/DC.identifier">gmb-2025-344198</meta:user-defined>
    <meta:user-defined meta:name="OVERHEIDop.versieInformatie"/>
  </office:meta>
</office:document-meta>
</file>