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lthusstraat 5 en 7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2 onder-een-kap woning, Balthusstraat 5 en 7 te Haghorst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lthusstraat 5 en 7 t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2 onder-een-kap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1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7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althusstraat 5 en 7 te Haghor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96</meta:user-defined>
    <meta:user-defined meta:name="OVERHEIDop.GmbID/DC.identifier">gmb-2025-344196</meta:user-defined>
    <meta:user-defined meta:name="OVERHEIDop.versieInformatie"/>
  </office:meta>
</office:document-meta>
</file>