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zaterdag 20 september 2025 aan Ir. Menkolaan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31 juli 2025 (Verzonden op 31 juli 2025) op grond van artikel 2 : 25 van de Algemene Plaatselijke Verordening Soest vergunning heeft verleend voor het organiseren van een straatfeest aan de Ir. Menkolaan (gedeelte tussen het Verzetsplein en de Noorderweg). Het straatfeest wordt gehouden op zaterdag 20 september 2025 van 15.00 uur tot 21.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Bezwaar maken</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268792).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19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9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9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68792</meta:user-defined>
    <dc:language>nl</dc:language>
    <meta:user-defined meta:name="OVERHEIDop.locatietype/OVERHEIDop.gebiedsmarkering">Weg</meta:user-defined>
    <meta:user-defined meta:name="DC.title">Toestemming voor het organiseren van een straatfeest op zaterdag 20 september 2025 aan Ir. Menkolaan te Soest</meta:user-defined>
    <meta:user-defined meta:name="DCTERMS.W3CDTF/DCTERMS.available">2025-08-06</meta:user-defined>
    <meta:user-defined meta:name="DCTERMS.W3CDTF/OVERHEIDop.jaargang">2025</meta:user-defined>
    <meta:user-defined meta:name="OVERHEIDop.publicationIssue">344195</meta:user-defined>
    <meta:user-defined meta:name="OVERHEIDop.GmbID/DC.identifier">gmb-2025-344195</meta:user-defined>
    <meta:user-defined meta:name="OVERHEIDop.versieInformatie"/>
  </office:meta>
</office:document-meta>
</file>