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oor een periode van 8 maanden) plaatsen van een portocabin op de oprit aan Kerkstraat 2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3842 Kerkstraat 27, 2665 BD Bleiswijk.</text:p>
            <text:p text:style-name="common-al">Het tijdelijk (voor een periode van 8 maanden) plaatsen van een portocabin op de oprit (ontvangen 24-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19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9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9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842 </meta:user-defined>
    <dc:language>nl</dc:language>
    <meta:user-defined meta:name="OVERHEIDop.locatietype/OVERHEIDop.gebiedsmarkering">Adres</meta:user-defined>
    <meta:user-defined meta:name="DC.title">Aanvraag vergunning voor het tijdelijk (voor een periode van 8 maanden) plaatsen van een portocabin op de oprit aan Kerkstraat 27 te Bleiswijk</meta:user-defined>
    <meta:user-defined meta:name="DCTERMS.W3CDTF/DCTERMS.available">2025-08-06</meta:user-defined>
    <meta:user-defined meta:name="DCTERMS.W3CDTF/OVERHEIDop.jaargang">2025</meta:user-defined>
    <meta:user-defined meta:name="OVERHEIDop.publicationIssue">344194</meta:user-defined>
    <meta:user-defined meta:name="OVERHEIDop.GmbID/DC.identifier">gmb-2025-344194</meta:user-defined>
    <meta:user-defined meta:name="OVERHEIDop.versieInformatie"/>
  </office:meta>
</office:document-meta>
</file>