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Plaatsen van een dakkapel, Streefkerkstraat 120 2729KW Zoetermeer op 23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5 is een aanvraag Omgevingsvergunning ontvangen voor plaatsen van een dakkapel op locatie Streefkerkstraat 120 2729KW Zoetermeer. De aanvraag is geregistreerd onder zaaknummer 2025-10138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419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9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9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138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Plaatsen van een dakkapel, Streefkerkstraat 120 2729KW Zoetermeer op 23-07-2025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93</meta:user-defined>
    <meta:user-defined meta:name="OVERHEIDop.GmbID/DC.identifier">gmb-2025-344193</meta:user-defined>
    <meta:user-defined meta:name="OVERHEIDop.versieInformatie"/>
  </office:meta>
</office:document-meta>
</file>