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skamperweg 66 Otterlo, het verbouwen van het horeca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4W01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skamperweg 66 Otterlo, het verbouwen van het horecapand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19</meta:user-defined>
    <meta:user-defined meta:name="OVERHEIDop.GmbID/DC.identifier">gmb-2025-34419</meta:user-defined>
    <meta:user-defined meta:name="OVERHEIDop.versieInformatie"/>
  </office:meta>
</office:document-meta>
</file>