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ekeroverdracht C.V. de Stunter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1 augustus 2025, <text:span text:style-name="nadrukvet">Bekeroverdracht C.V. de Stunters</text:span> op 06 september 2025 van 20.00 uur tot 02.00 uur in Alphen, Belsebaan 5 (1111326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418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8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8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Bekeroverdracht C.V. de Stunters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89</meta:user-defined>
    <meta:user-defined meta:name="OVERHEIDop.GmbID/DC.identifier">gmb-2025-344189</meta:user-defined>
    <meta:user-defined meta:name="OVERHEIDop.versieInformatie"/>
  </office:meta>
</office:document-meta>
</file>