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6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0920 voor het aanleggen van een inrit op het voorerf van de woning op locatie Meentweg 62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18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920</meta:user-defined>
    <meta:user-defined meta:name="DCTERMS.abstract">Betreft: Besluit op locatie Meentweg 62 in Bussum</meta:user-defined>
    <dc:language>nl</dc:language>
    <meta:user-defined meta:name="DC.title">Verleende omgevingsvergunning Meentweg 62 in Bussum</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87</meta:user-defined>
    <meta:user-defined meta:name="OVERHEIDop.publicationIssue">344187</meta:user-defined>
    <meta:user-defined meta:name="OVERHEIDop.GmbID/DC.identifier">gmb-2025-344187</meta:user-defined>
    <meta:user-defined meta:name="OVERHEIDop.versieInformatie"/>
  </office:meta>
</office:document-meta>
</file>