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Vier Winden 1, 5085 NM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realiseren van 8 parkeerplaatsen, Vier Winden 1, 5085 NM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ier Winden 1, 5085 NM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8 parkeerplaats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07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927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418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8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8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927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Vier Winden 1, 5085 NM Esbeek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182</meta:user-defined>
    <meta:user-defined meta:name="OVERHEIDop.GmbID/DC.identifier">gmb-2025-344182</meta:user-defined>
    <meta:user-defined meta:name="OVERHEIDop.versieInformatie"/>
  </office:meta>
</office:document-meta>
</file>