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emraadstraat 203T - Heemraadstraat ter hoogte van huisnummer 203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kabels ter hoogte van de Heemraadstraat 203T in Den Haag. De aanvraag is ingediend voor de periode van 1 september 2025 tot en met 30 april 2026.</text:p>
            <text:p text:style-name="common-al"/>
            <text:p text:style-name="common-al">Ons kenmerk: 015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emraadstraat 203T - Heemraadstraat ter hoogte van huisnummer 203T</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3IBA25/9039713</meta:user-defined>
    <meta:user-defined meta:name="DCTERMS.abstract">Het verrichten van werkzaamheden aan andere leidingen dan telecomkabels ter hoogte van de Heemraadstraat 203T in Den Haag. De aanvraag is ingediend voor de periode van 1 sept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emraadstraat 203T - Heemraadstraat ter hoogte van huisnummer 203T te Den Haag</meta:user-defined>
    <meta:user-defined meta:name="DCTERMS.W3CDTF/DCTERMS.available">2025-08-05</meta:user-defined>
    <meta:user-defined meta:name="OVERHEIDop.externeBijlage">Bijlage_57439643_voor_bekendmaking|exb-2025-28984</meta:user-defined>
    <meta:user-defined meta:name="DCTERMS.W3CDTF/OVERHEIDop.jaargang">2025</meta:user-defined>
    <meta:user-defined meta:name="OVERHEIDop.publicationIssue">344180</meta:user-defined>
    <meta:user-defined meta:name="OVERHEIDop.GmbID/DC.identifier">gmb-2025-344180</meta:user-defined>
    <meta:user-defined meta:name="OVERHEIDop.versieInformatie"/>
  </office:meta>
</office:document-meta>
</file>