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illem Beukelszoonplein 20 - Willem Beukelszoonplein ter hoogte van huisnummer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laagspanningskabels en nieuw leggen van een laagspanningskabel met mantelbuis middels een open ontgraving ter hoogte van de Willem Beukelszoonplein 20 in Den Haag. De aanvraag is ingediend voor de periode van 9 september 2025 tot en met 27 februari 2026.</text:p>
            <text:p text:style-name="common-al"/>
            <text:p text:style-name="common-al">Ons kenmerk: 0152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illem Beukelszoonplein 20 - Willem Beukelszoonplein ter hoogte van huisnummer 20</text:p>
            <text:p text:style-name="tussenkopcur">
            <text:span text:style-name="nadrukvet">Datum bekendmaking besluit:</text:span>
          </text:p>
            <text:p text:style-name="common-al">1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179</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79</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79</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29IBA25/9039709</meta:user-defined>
    <meta:user-defined meta:name="DCTERMS.abstract">Het verwijderen van laagspanningskabels en nieuw leggen van een laagspanningskabel met mantelbuis middels een open ontgraving ter hoogte van de Willem Beukelszoonplein 20 in Den Haag. De aanvraag is ingediend voor de periode van 9 september 2025 tot en met 27 febr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illem Beukelszoonplein 20 - Willem Beukelszoonplein ter hoogte van huisnummer 20 te Den Haag</meta:user-defined>
    <meta:user-defined meta:name="DCTERMS.W3CDTF/DCTERMS.available">2025-08-05</meta:user-defined>
    <meta:user-defined meta:name="OVERHEIDop.externeBijlage">Bijlage_57439596_voor_bekendmaking|exb-2025-28983</meta:user-defined>
    <meta:user-defined meta:name="DCTERMS.W3CDTF/OVERHEIDop.jaargang">2025</meta:user-defined>
    <meta:user-defined meta:name="OVERHEIDop.publicationIssue">344179</meta:user-defined>
    <meta:user-defined meta:name="OVERHEIDop.GmbID/DC.identifier">gmb-2025-344179</meta:user-defined>
    <meta:user-defined meta:name="OVERHEIDop.versieInformatie"/>
  </office:meta>
</office:document-meta>
</file>