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‘t Louwtje 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juli 2025 van een melding zoals bedoeld in hoofdstuk 4 van het Besluit activiteiten leefomgeving (Bal). De melding betreft het plaatsen van een koelinstallatie met kooldioxide, koolwaterstoffen of ammoniak. De locatie betreft <text:span text:style-name="nadrukvet">‘t Louwtje 7, 2691 KR te 's-Gravenzande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346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41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koelinstallatie met kooldioxide, koolwaterstoffen of ammoniak.</meta:user-defined>
    <dc:language>nl</dc:language>
    <meta:user-defined meta:name="OVERHEIDop.locatietype/OVERHEIDop.gebiedsmarkering">Adres</meta:user-defined>
    <meta:user-defined meta:name="DC.title">Kennisgeving melding milieubelastende activiteit(en), ‘t Louwtje 7 te 's-Gravenzan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77</meta:user-defined>
    <meta:user-defined meta:name="OVERHEIDop.GmbID/DC.identifier">gmb-2025-344177</meta:user-defined>
    <meta:user-defined meta:name="OVERHEIDop.versieInformatie"/>
  </office:meta>
</office:document-meta>
</file>