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 Comic Community Nederland op 2 november 2025, Langs de Akker 3, 1186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ugustus 2025 een besluit genomen op de aanvraag. De vergunning is aangevraagd voor  Comic Community Nederland op 2 november 2025 op locatie Langs de Akker 3, 1186 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332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2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3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1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23</meta:user-defined>
    <meta:user-defined meta:name="DCTERMS.abstract">Betreft:  besluit op locatie Langs de Akker 3, 1186 DA Amstelveen</meta:user-defined>
    <dc:language>nl</dc:language>
    <meta:user-defined meta:name="OVERHEIDop.locatietype/OVERHEIDop.gebiedsmarkering">Punt</meta:user-defined>
    <meta:user-defined meta:name="DC.title">Aanvraag vergunning toegekend voor  Comic Community Nederland op 2 november 2025, Langs de Akker 3, 1186 DA Amstel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75</meta:user-defined>
    <meta:user-defined meta:name="OVERHEIDop.GmbID/DC.identifier">gmb-2025-344175</meta:user-defined>
    <meta:user-defined meta:name="OVERHEIDop.versieInformatie"/>
  </office:meta>
</office:document-meta>
</file>