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keetwagen + toilet hangbakinstallatie vanaf 15 september 2025 t/m 06 februari 2026 , Frans Cobellaan 7, 2273 CL Voorburg - kenmerk 00002271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eetwagen + toilet en hangbakinstallatie van 15 september 2025 t/m 06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0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17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7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7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1577</meta:user-defined>
    <dc:language>nl</dc:language>
    <meta:user-defined meta:name="OVERHEIDop.locatietype/OVERHEIDop.gebiedsmarkering">Punt</meta:user-defined>
    <meta:user-defined meta:name="DC.title">Vergunningaanvraag voor het plaatsen van een keetwagen + toilet hangbakinstallatie vanaf 15 september 2025 t/m 06 februari 2026 , Frans Cobellaan 7, 2273 CL Voorburg - kenmerk 00002271577</meta:user-defined>
    <meta:user-defined meta:name="DCTERMS.W3CDTF/DCTERMS.available">2025-08-05</meta:user-defined>
    <meta:user-defined meta:name="DCTERMS.W3CDTF/OVERHEIDop.jaargang">2025</meta:user-defined>
    <meta:user-defined meta:name="OVERHEIDop.publicationIssue">344173</meta:user-defined>
    <meta:user-defined meta:name="OVERHEIDop.GmbID/DC.identifier">gmb-2025-344173</meta:user-defined>
    <meta:user-defined meta:name="OVERHEIDop.versieInformatie"/>
  </office:meta>
</office:document-meta>
</file>