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jongenstraat 1033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</text:p>
            <text:p text:style-name="common-al">Zaakadres: Nageljongenstraat 1033PA Amsterdam</text:p>
            <text:p text:style-name="common-al">Datum ontvangst: 11-06-2025</text:p>
            <text:p text:style-name="common-al">Zaaknummer: Z2025-025188</text:p>
            <text:p text:style-name="common-al">DSO-nummer: 2025061101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1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88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geljongenstraat 1033PA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72</meta:user-defined>
    <meta:user-defined meta:name="OVERHEIDop.GmbID/DC.identifier">gmb-2025-344172</meta:user-defined>
    <meta:user-defined meta:name="OVERHEIDop.versieInformatie"/>
  </office:meta>
</office:document-meta>
</file>