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deseweg 117 Bennekom, het verduurzamen van "Oud Vossenhol" en het kappen van 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januari 2025</text:p>
            <text:p text:style-name="common-al">Zaaknummer 2024W0167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417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deseweg 117 Bennekom, het verduurzamen van "Oud Vossenhol" en het kappen van 2 bomen.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417</meta:user-defined>
    <meta:user-defined meta:name="OVERHEIDop.GmbID/DC.identifier">gmb-2025-34417</meta:user-defined>
    <meta:user-defined meta:name="OVERHEIDop.versieInformatie"/>
  </office:meta>
</office:document-meta>
</file>