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int Jobstraat 18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Gouda een besluit genomen op de aanvraag met kenmerk 2025-00012982. Het gaat over het realiseren van een nokverhoging  op de locatie Sint Jobstraat 18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1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982</meta:user-defined>
    <meta:user-defined meta:name="DCTERMS.abstract">Besluit reguliere omgevingsvergunning buitenplans (BOPA)</meta:user-defined>
    <dc:language>nl</dc:language>
    <meta:user-defined meta:name="DC.title">Besluit reguliere omgevingsvergunning buitenplans (BOPA) Sint Jobstraat 18 in Gouda</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78</meta:user-defined>
    <meta:user-defined meta:name="OVERHEIDop.publicationIssue">344163</meta:user-defined>
    <meta:user-defined meta:name="OVERHEIDop.GmbID/DC.identifier">gmb-2025-344163</meta:user-defined>
    <meta:user-defined meta:name="OVERHEIDop.versieInformatie"/>
  </office:meta>
</office:document-meta>
</file>