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ment aanvragen bijzondere bijstand (terugwerkende kracht) (B06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kosten die gemaakt zijn binnen 2 maanden voor een (eerste contact tot) aanvraag kan achteraf bijzondere bijstand worden toegekend. </text:p>
            <text:p text:style-name="al"/>
            <text:p text:style-name="al">Onder "kosten maken" verstaan we het moment dat de klant de eerste nota krijgt ter betaling van de aangevraagde kosten. </text:p>
            <text:p text:style-name="al"/>
            <text:p text:style-name="al">Het maakt niet uit of de nota ten tijde van de aanvraag inmiddels al is betaald door aanvrager of voorgeschoten door een derde. </text:p>
            <text:p text:style-name="al"/>
            <text:p text:style-name="al">Twee uitzonderingen: </text:p>
            <text:p text:style-name="al"/>
            <text:p text:style-name="al">Bewindvoeringskosten: Het beleid kosten bewindvoering en budgetbeheer van de gemeente Almere zijn nader omschreven, gepubliceerd en te vinden op <text:a xlink:href="https://lokaleregelgeving.overheid.nl/zoeken" xlink:type="simple"><text:span text:style-name="nadrukondlijn">https://lokaleregelgeving.overheid.nl/</text:span></text:a>. </text:p>
            <text:p text:style-name="al"/>
            <text:p text:style-name="al">Verhuiskosten: Het beleid kosten verhuiskosten van de gemeente Almere is nader omschreven, gepubliceerd en te vinden op <text:a xlink:href="https://lokaleregelgeving.overheid.nl/zoeken" xlink:type="simple"><text:span text:style-name="nadrukondlijn">https://lokaleregelgeving.overheid.nl/</text:span></text:a>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oor akkoord:</text:p>
          </text:section>
          <text:section text:name="ondertekening_id1-3-2-3-2">
            <text:p><text:span text:style-name="functie">Almere, </text:span></text:p>
          </text:section>
          <text:section text:name="ondertekening_id1-3-2-3-3">
            <text:p><text:span text:style-name="functie">Thierry Permentier</text:span></text:p>
          </text:section>
          <text:section text:name="ondertekening_id1-3-2-3-4">
            <text:p><text:span text:style-name="functie">Afdelingsmanager Werk en Inko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41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Moment aanvragen bijzondere bijstand (terugwerkende kracht) (B062)</meta:user-defined>
    <dc:language>nl</dc:language>
    <meta:user-defined meta:name="OVERHEIDop.locatietype/OVERHEIDop.gebiedsmarkering">Gemeente</meta:user-defined>
    <meta:user-defined meta:name="DC.title">Moment aanvragen bijzondere bijstand (terugwerkende kracht) (B062)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62</meta:user-defined>
    <meta:user-defined meta:name="OVERHEIDop.betreftRegeling">CVDR743220_1</meta:user-defined>
    <meta:user-defined meta:name="xs:date/OVERHEIDop.startdatum">2025-08-06</meta:user-defined>
    <meta:user-defined meta:name="OVERHEIDop.GmbID/DC.identifier">gmb-2025-344162</meta:user-defined>
    <meta:user-defined meta:name="OVERHEIDop.versieInformatie"/>
  </office:meta>
</office:document-meta>
</file>