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Rusthovenlaan 8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4 juli 2025 van een melding zoals bedoeld in hoofdstuk 4 van het Besluit activiteiten leefomgeving (Bal). De melding betreft het plaatsen van een warmtepomp bij een glastuinbouwbedrijf. De locatie betreft <text:span text:style-name="nadrukvet">Rusthovenlaan 8, 2681 LJ te Monster</text:span>. </text:p>
            <text:p text:style-name="common-al">De melding is gedaan voor de volgende milieubelastende activiteit(en): koelinstallatie met kooldioxide, koolwaterstoffen of ammoniak. De melding is geregistreerd met het zaaknummer <text:span text:style-name="nadrukvet">0114197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4416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6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6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plaatsen van een warmtepomp bij een glastuinbouwbedrijf. </meta:user-defined>
    <dc:language>nl</dc:language>
    <meta:user-defined meta:name="OVERHEIDop.locatietype/OVERHEIDop.gebiedsmarkering">Adres</meta:user-defined>
    <meta:user-defined meta:name="DC.title">Kennisgeving melding milieubelastende activiteit(en), Rusthovenlaan 8 te Monster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161</meta:user-defined>
    <meta:user-defined meta:name="OVERHEIDop.GmbID/DC.identifier">gmb-2025-344161</meta:user-defined>
    <meta:user-defined meta:name="OVERHEIDop.versieInformatie"/>
  </office:meta>
</office:document-meta>
</file>