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Doelenstraat 13, 5081 C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prefab houtskelet garage, Doelenstraat 13, 5081 C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elenstraat 13, 5081 C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prefab houtskelet garag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7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105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416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6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6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105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Doelenstraat 13, 5081 CJ Hilvarenbee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60</meta:user-defined>
    <meta:user-defined meta:name="OVERHEIDop.GmbID/DC.identifier">gmb-2025-344160</meta:user-defined>
    <meta:user-defined meta:name="OVERHEIDop.versieInformatie"/>
  </office:meta>
</office:document-meta>
</file>