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te Bosweg 0 Harselaar Barneveld, aanleggen van een stallingsterrein voor auto's en het plaatsen van een omheining rondom het terrein voor maximaal 5 j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57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41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te Bosweg 0 Harselaar Barneveld, aanleggen van een stallingsterrein voor auto's en het plaatsen van een omheining rondom het terrein voor maximaal 5 jaar.</meta:user-defined>
    <meta:user-defined meta:name="DCTERMS.W3CDTF/DCTERMS.available">2025-01-28</meta:user-defined>
    <meta:user-defined meta:name="DCTERMS.W3CDTF/OVERHEIDop.jaargang">2025</meta:user-defined>
    <meta:user-defined meta:name="OVERHEIDop.publicationIssue">34416</meta:user-defined>
    <meta:user-defined meta:name="OVERHEIDop.GmbID/DC.identifier">gmb-2025-34416</meta:user-defined>
    <meta:user-defined meta:name="OVERHEIDop.versieInformatie"/>
  </office:meta>
</office:document-meta>
</file>