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eestweek Schoonebeek van 27 tot en met 31 augustus 2025 aan Pallertplein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SCHOONEBEEK</text:span>
          </text:p>
            <text:p text:style-name="common-al">24 juli 2025, <text:span text:style-name="nadrukvet">Pallertplein,</text:span> Feestweek Schoonebeek van 27 augustus tot en met 31 augustus 2025 (114269-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15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5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5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4269-2025</meta:user-defined>
    <dc:language>nl</dc:language>
    <meta:user-defined meta:name="OVERHEIDop.locatietype/OVERHEIDop.gebiedsmarkering">Woonplaats</meta:user-defined>
    <meta:user-defined meta:name="DC.title">Toestemming voor Feestweek Schoonebeek van 27 tot en met 31 augustus 2025 aan Pallertplein te Schoonebeek</meta:user-defined>
    <meta:user-defined meta:name="DCTERMS.W3CDTF/DCTERMS.available">2025-08-05</meta:user-defined>
    <meta:user-defined meta:name="DCTERMS.W3CDTF/OVERHEIDop.jaargang">2025</meta:user-defined>
    <meta:user-defined meta:name="OVERHEIDop.publicationIssue">344159</meta:user-defined>
    <meta:user-defined meta:name="OVERHEIDop.GmbID/DC.identifier">gmb-2025-344159</meta:user-defined>
    <meta:user-defined meta:name="OVERHEIDop.versieInformatie"/>
  </office:meta>
</office:document-meta>
</file>