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lckstraat 1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atieglas aanbrengen, dak isoleren plaatsen dakkapel en zonnepanelen en onderhoud uitvoeren</text:p>
            <text:p text:style-name="common-al">Zaakadres: Falckstraat 1 1017VV Amsterdam</text:p>
            <text:p text:style-name="common-al">Datum ontvangst: 11-06-2025</text:p>
            <text:p text:style-name="common-al">Zaaknummer: Z2025-025142</text:p>
            <text:p text:style-name="common-al">DSO-nummer: 2025061100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15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42</meta:user-defined>
    <meta:user-defined meta:name="DCTERMS.abstract">isolatieglas aanbrengen, dak isoleren plaatsen dakkapel en zonnepanelen en onderhoud uitv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lckstraat 1 1017VV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58</meta:user-defined>
    <meta:user-defined meta:name="OVERHEIDop.GmbID/DC.identifier">gmb-2025-344158</meta:user-defined>
    <meta:user-defined meta:name="OVERHEIDop.versieInformatie"/>
  </office:meta>
</office:document-meta>
</file>