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dwin Evers Band Klazienaveen op 6 september 2025 Van Echtenstraat 20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KLAZIENAVEEN</text:span>
          </text:p>
            <text:p text:style-name="common-al">29 juli 2025, <text:span text:style-name="nadrukvet">Van Echtenstraat 20</text:span><text:span text:style-name="nadrukvet">,</text:span> Edwin Evers Band Klazienaveen op 6 september 2025 van 19.00 uur tot 01.00 uur (58574-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15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5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5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Economie | Organisatie en beleid</meta:user-defined>
    <meta:user-defined meta:name="OVERHEIDop.Rubriek/DC.type">evenementenvergunning</meta:user-defined>
    <meta:user-defined meta:name="OVERHEIDop.referentienummer">58574-2025</meta:user-defined>
    <dc:language>nl</dc:language>
    <meta:user-defined meta:name="OVERHEIDop.locatietype/OVERHEIDop.gebiedsmarkering">Adres</meta:user-defined>
    <meta:user-defined meta:name="DC.title">Toestemming voor Edwin Evers Band Klazienaveen op 6 september 2025 Van Echtenstraat 20 te Klazienaveen</meta:user-defined>
    <meta:user-defined meta:name="DCTERMS.W3CDTF/DCTERMS.available">2025-08-05</meta:user-defined>
    <meta:user-defined meta:name="DCTERMS.W3CDTF/OVERHEIDop.jaargang">2025</meta:user-defined>
    <meta:user-defined meta:name="OVERHEIDop.publicationIssue">344155</meta:user-defined>
    <meta:user-defined meta:name="OVERHEIDop.GmbID/DC.identifier">gmb-2025-344155</meta:user-defined>
    <meta:user-defined meta:name="OVERHEIDop.versieInformatie"/>
  </office:meta>
</office:document-meta>
</file>