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chteres 8b 7683 SW Den Ham, afwijken van regels in omgevingsplan t.b.v. mogelijkheid tot breken, opslag en recyclen van puin, ontvangen op 29-07-2025, zaaknummer TR-Z2025-001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Achteres 8b 7683SW Den Ham</text:p>
            <text:p text:style-name="common-al">
            <text:span text:style-name="nadrukvet">Project:</text:span> afwijken van regels in omgevingsplan t.b.v. mogelijkheid tot breken, opslag en recyclen van puin</text:p>
            <text:p text:style-name="common-al">
            <text:span text:style-name="nadrukvet">Ingekomen:</text:span> 29-07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415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5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5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5-001176</meta:user-defined>
    <meta:user-defined meta:name="DCTERMS.abstract">afwijken van regels in omgevingsplan t.b.v. mogelijkheid tot breken, opslag en recyclen van p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Achteres 8b 7683 SW Den Ham, afwijken van regels in omgevingsplan t.b.v. mogelijkheid tot breken, opslag en recyclen van puin, ontvangen op 29-07-2025, zaaknummer TR-Z2025-001176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4151</meta:user-defined>
    <meta:user-defined meta:name="OVERHEIDop.GmbID/DC.identifier">gmb-2025-344151</meta:user-defined>
    <meta:user-defined meta:name="OVERHEIDop.versieInformatie"/>
  </office:meta>
</office:document-meta>
</file>