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iverse straten in Gees, voor het organiseren van Gees in Wintersfeer, zaaknummer 37434-2025 (verleend 29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Gees</text:span>
          </text:p>
            <text:p text:style-name="common-al">Voor het evenement Gees in Wintersfeer op vrijdag 28 november 2025 van 15:00 uur tot 21:00 uur en zaterdag 29 november 2025 van 15:00 uur tot 21:00 uur in diverse straten in het dorp Gees.</text:p>
            <text:p text:style-name="common-al"/>
            <text:p text:style-name="common-al">
            <text:span text:style-name="nadrukvet">Alcoholwet</text:span>
          </text:p>
            <text:p text:style-name="common-al">Een ontheffing artikel 35 van de Alcoholwet is verleend voor dit evenement aan de Dorpsstraat 51 in Gees voor vrijdag 28 en zaterdag 29 november 2025.</text:p>
            <text:p text:style-name="common-al"/>
            <text:p text:style-name="common-al">
            <text:span text:style-name="nadrukvet">Reclameborden en spandoeken</text:span>
          </text:p>
            <text:p text:style-name="common-al">Het college van burgemeester en wethouders verleend ontheffing voor het plaatsen van reclameborden en spandoeken volgens artikel 2:10 van de Algemene plaatselijke verordening van 3 november tot en met 1 december 2025.</text:p>
            <text:p text:style-name="common-al"/>
            <text:p text:style-name="common-al">Verzonden op 29 juli 2025. Kenmerk 37434-2025.</text:p>
            <text:p text:style-name="common-al"/>
            <text:p text:style-name="common-al">Belanghebbenden kunnen binnen zes weken na de verzenddatum van dit besluit schriftelijk en gemotiveerd bezwaar maken tegen dit besluit. Zie hiervoor de informatie op https://www.coevorden.nl/bezwaarschrift-indienen.</text:p>
            <text:p text:style-name="common-al"/>
            <text:p text:style-name="last-al">Coevorden, 30 jul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414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4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4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434-202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Coevorden, diverse straten in Gees, voor het organiseren van Gees in Wintersfeer, zaaknummer 37434-2025 (verleend 29-07-2025)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49</meta:user-defined>
    <meta:user-defined meta:name="OVERHEIDop.GmbID/DC.identifier">gmb-2025-344149</meta:user-defined>
    <meta:user-defined meta:name="OVERHEIDop.versieInformatie"/>
  </office:meta>
</office:document-meta>
</file>