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 FC Emmen op 2 augustus 2025 aan Stadionplein 1 en Ullevi 4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28 juli 2025, <text:span text:style-name="nadrukvet">i</text:span><text:span text:style-name="nadrukvet">n het stadion van FC Emmen en daarbuiten (locatie Stadionplein 1) en op het terrein van VV Emmen (Ullevi 41),</text:span> Open dag FC Emmen op 2 augustus 2025 van 11.00 uur tot 15.00 uur (24012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1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0120-2025</meta:user-defined>
    <dc:language>nl</dc:language>
    <meta:user-defined meta:name="OVERHEIDop.locatietype/OVERHEIDop.gebiedsmarkering">Adres</meta:user-defined>
    <meta:user-defined meta:name="OVERHEIDop.locatietype/OVERHEIDop.gebiedsmarkering">Weg</meta:user-defined>
    <meta:user-defined meta:name="DC.title">Toestemming voor Open dag FC Emmen op 2 augustus 2025 aan Stadionplein 1 en Ullevi 41 te Emmen</meta:user-defined>
    <meta:user-defined meta:name="DCTERMS.W3CDTF/DCTERMS.available">2025-08-05</meta:user-defined>
    <meta:user-defined meta:name="DCTERMS.W3CDTF/OVERHEIDop.jaargang">2025</meta:user-defined>
    <meta:user-defined meta:name="OVERHEIDop.publicationIssue">344148</meta:user-defined>
    <meta:user-defined meta:name="OVERHEIDop.GmbID/DC.identifier">gmb-2025-344148</meta:user-defined>
    <meta:user-defined meta:name="OVERHEIDop.versieInformatie"/>
  </office:meta>
</office:document-meta>
</file>