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de bedrijfswoning functioneel scheiden van het horecabedrijf (het toekennen van een plattelandswoning), Chaamseweg 19, 5126 NE Gilze, Chaamseweg 21, 5126 NE Gi</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de bedrijfswoning functioneel scheiden van het horecabedrijf (het toekennen van een plattelandswoning) op het adres Chaamseweg 19, 5126 NE Gilze, Chaamseweg 21, 5126 NE Gilze, Verzoeklocatie 2025052601038. Verzenddatum besluit 01-08-2025 (1111636).</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44143</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143</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143</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11636</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is verleend, de bedrijfswoning functioneel scheiden van het horecabedrijf (het toekennen van een plattelandswoning), Chaamseweg 19, 5126 NE Gilze, Chaamseweg 21, 5126 NE Gi</meta:user-defined>
    <meta:user-defined meta:name="DCTERMS.W3CDTF/DCTERMS.available">2025-08-05</meta:user-defined>
    <meta:user-defined meta:name="DCTERMS.W3CDTF/OVERHEIDop.jaargang">2025</meta:user-defined>
    <meta:user-defined meta:name="OVERHEIDop.publicationIssue">344143</meta:user-defined>
    <meta:user-defined meta:name="OVERHEIDop.GmbID/DC.identifier">gmb-2025-344143</meta:user-defined>
    <meta:user-defined meta:name="OVERHEIDop.versieInformatie"/>
  </office:meta>
</office:document-meta>
</file>