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OPA-Regulier-tijdelijk) besloten Omgevingsvergunning verlenen, het met twee jaar verlengen van de instandhoudingstermijn, zoals aangegeven in de tijdelijk verleende omgevingsvergunning (ZS272542), Utrechtseweg 127, 3732HA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met twee jaar verlengen van de instandhoudingstermijn, zoals aangegeven in de tijdelijk verleende omgevingsvergunning (ZS272542)</text:span>
          </text:p>
            <text:p text:style-name="common-al">
            <text:span text:style-name="nadrukvet">Locatie: Utrechtseweg 127, 3732HA De Bilt</text:span>
          </text:p>
            <text:p text:style-name="common-al">
            <text:span text:style-name="nadrukvet">Datum verzending: </text:span>
            <text:span text:style-name="nadrukvet">01-08-2025</text:span>
            <text:span text:style-name="nadrukvet"/>
          </text:p>
            <text:p text:style-name="common-al">
            <text:span text:style-name="nadrukvet">Zaaknummer: 130437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414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4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4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04965</meta:user-defined>
    <dc:language>nl</dc:language>
    <meta:user-defined meta:name="OVERHEIDop.locatietype/OVERHEIDop.gebiedsmarkering">Adres</meta:user-defined>
    <meta:user-defined meta:name="DC.title">Gemeente De Bilt – omgevingsvergunning (OPA-Regulier-tijdelijk) besloten Omgevingsvergunning verlenen, het met twee jaar verlengen van de instandhoudingstermijn, zoals aangegeven in de tijdelijk verleende omgevingsvergunning (ZS272542), Utrechtseweg 127, 3732HA De Bilt</meta:user-defined>
    <meta:user-defined meta:name="DCTERMS.W3CDTF/DCTERMS.available">2025-08-05</meta:user-defined>
    <meta:user-defined meta:name="DCTERMS.W3CDTF/OVERHEIDop.jaargang">2025</meta:user-defined>
    <meta:user-defined meta:name="OVERHEIDop.publicationIssue">344141</meta:user-defined>
    <meta:user-defined meta:name="OVERHEIDop.GmbID/DC.identifier">gmb-2025-344141</meta:user-defined>
    <meta:user-defined meta:name="OVERHEIDop.versieInformatie"/>
  </office:meta>
</office:document-meta>
</file>