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toepassen van grond aan het perceel, kadastraal bekend BKL08 sectie M nummer 261 in Poederoijen. Zaaknummer: ODR251080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4-07-2025 een melding Besluit activiteiten leefomgeving (Bal) voor het toepassen van grond aan het perceel, kadastraal bekend BKL08 sectie M nummer 261 in Poederoij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0804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toepassen van grond aan het perceel, kadastraal bekend BKL08 sectie M nummer 261 in Poederoijen. Zaaknummer: ODR2510804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135</meta:user-defined>
    <meta:user-defined meta:name="OVERHEIDop.GmbID/DC.identifier">gmb-2025-344135</meta:user-defined>
    <meta:user-defined meta:name="OVERHEIDop.versieInformatie"/>
  </office:meta>
</office:document-meta>
</file>