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erbod geluidhinder ten behoeve van reconstructie-/wegwerkzaamheden van 27-30 augustus 2025 aan Kruising Klapwijkseweg en de Rodenrijsewe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36652  Kruising Klapwijkseweg en de Rodenrijseweg Berkel en Rodenrijs </text:p>
            <text:p text:style-name="common-al">Het verlenen van een ontheffing verbod geluidhinder t.b.v. reconstructie-/wegwerkzaamheden van 27-30 augustus 2025  (verzonden 31 juli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1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bod geluidhinder ten behoeve van reconstructie-/wegwerkzaamheden van 27-30 augustus 2025 aan Kruising Klapwijkseweg en de Rodenrijseweg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34</meta:user-defined>
    <meta:user-defined meta:name="OVERHEIDop.GmbID/DC.identifier">gmb-2025-344134</meta:user-defined>
    <meta:user-defined meta:name="OVERHEIDop.versieInformatie"/>
  </office:meta>
</office:document-meta>
</file>