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iestsestraat 6 A, 5084 HE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splitsen van een bestaande kavel, Biestsestraat 6 A, 5084 HE Biest-Houtakker</text:p>
            <text:p text:style-name="tussenkopcur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6 A, 5084 HE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plitsen van een bestaande kavel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000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413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3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3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0003</meta:user-defined>
    <dc:language>nl</dc:language>
    <meta:user-defined meta:name="OVERHEIDop.locatietype/OVERHEIDop.gebiedsmarkering">Punt</meta:user-defined>
    <meta:user-defined meta:name="DC.title">Verlenging beslistermijn aanvraag omgevingsvergunning Biestsestraat 6 A, 5084 HE Biest-Houtakker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133</meta:user-defined>
    <meta:user-defined meta:name="OVERHEIDop.GmbID/DC.identifier">gmb-2025-344133</meta:user-defined>
    <meta:user-defined meta:name="OVERHEIDop.versieInformatie"/>
  </office:meta>
</office:document-meta>
</file>