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Besluit maatwerkvoorschriften vetafscheider Locatie Televisieweg 49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Almere maken bekend dat zij maatwerkvoorschriften hebben opgelegd voor: </text:p>
            <text:p text:style-name="common-al"/>
            <text:p text:style-name="common-al">Omschrijving : Het niet van toepassing verklaren van de verplichting om een vetafscheider en slibvangput te plaatsen.</text:p>
            <text:p text:style-name="common-al">Aan : Tamara Food</text:p>
            <text:p text:style-name="common-al">Locatie : Televisieweg 49, Almere</text:p>
            <text:p text:style-name="common-al">Verzenddatum : 01-08-2025</text:p>
            <text:p text:style-name="common-al">Kenmerk OFGV : Z2025-006891 </text:p>
            <text:p text:style-name="common-al"/>
            <text:p text:style-name="common-al">
            <text:span text:style-name="nadrukvet">Ter inzage </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nt u het niet eens met het besluit? </text:span>
          </text:p>
            <text:p text:style-name="common-al">U kunt het college van burgemeester en wethouders van Almere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text:p>
            <text:p text:style-name="common-al"/>
            <text:p text:style-name="common-al">College van burgemeester en wethouders van Almere</text:p>
            <text:p text:style-name="common-al">Bezwaarschriftencommissie</text:p>
            <text:p text:style-name="common-al">Postbus 200</text:p>
            <text:p text:style-name="common-al">1300 AE  ALMERE</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common-al">Heeft u vragen dan kunt u contact opnemen met de Omgevingsdienst Flevoland &amp; Gooi en Vechtstreek via telefoonnummer: (088) 633 30 00 of e-mail: info@ofgv.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13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3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3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activiteiten leefomgeving Besluit maatwerkvoorschriften vetafscheider Locatie Televisieweg 49 in Almere</meta:user-defined>
    <meta:user-defined meta:name="OVERHEIDop.datumEindeReactietermijn">2025-09-16</meta:user-defined>
    <meta:user-defined meta:name="OVERHEIDop.TilID/OVERHEIDop.terinzageleggingOP">til-2025-26887</meta:user-defined>
    <meta:user-defined meta:name="DCTERMS.W3CDTF/DCTERMS.available">2025-08-05</meta:user-defined>
    <meta:user-defined meta:name="DCTERMS.W3CDTF/OVERHEIDop.jaargang">2025</meta:user-defined>
    <meta:user-defined meta:name="OVERHEIDop.publicationIssue">344132</meta:user-defined>
    <meta:user-defined meta:name="OVERHEIDop.GmbID/DC.identifier">gmb-2025-344132</meta:user-defined>
    <meta:user-defined meta:name="OVERHEIDop.versieInformatie"/>
  </office:meta>
</office:document-meta>
</file>