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opslaan van drijfmest, digestaat of dunne fractie in mestbassin aan de Eendenkade 14 in Delwijnen. Zaaknummer: ODR251056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2-07-2025 een melding Besluit activiteiten leefomgeving (Bal) voor het opslaan van drijfmest, digestaat of dunne fractie in mestbassin op het adres Eendenkade 14 in Delwijn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3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564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opslaan van drijfmest, digestaat of dunne fractie in mestbassin aan de Eendenkade 14 in Delwijnen. Zaaknummer: ODR2510564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31</meta:user-defined>
    <meta:user-defined meta:name="OVERHEIDop.GmbID/DC.identifier">gmb-2025-344131</meta:user-defined>
    <meta:user-defined meta:name="OVERHEIDop.versieInformatie"/>
  </office:meta>
</office:document-meta>
</file>