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een gesloten bodemenergiesysteem aan de Wilhelminalaan 57 in Brakel. Zaaknummer: ODR250885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3-07-2025 een melding Besluit activiteiten leefomgeving (Bal) voor een gesloten bodemenergiesysteem op het adres Wilhelminalaan 57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851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een gesloten bodemenergiesysteem aan de Wilhelminalaan 57 in Brakel. Zaaknummer: ODR2508851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30</meta:user-defined>
    <meta:user-defined meta:name="OVERHEIDop.GmbID/DC.identifier">gmb-2025-344130</meta:user-defined>
    <meta:user-defined meta:name="OVERHEIDop.versieInformatie"/>
  </office:meta>
</office:document-meta>
</file>