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GB Open Tennis &amp; Padel Toernooi van zaterdag 23 augustus tot en met zondag 31 augustus 2025 aan Het Hoge Land 23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643063 Het Hoge Land 23 in Berkel en Rodenrijs (2652 EA) </text:p>
            <text:p text:style-name="common-al">Het op grond van artikel 2:25 van de APV Lansingerland 2025 verlenen van een evenementenvergunning, een ontheffing art. 35 alcoholwet en een ontheffing Zondagswet voor TOGB Open Tennis &amp; Padel Toernooi van zaterdag 23 augustus t/m zondag 31 augustus 2025. (Verzonden op 22-7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12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2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43063</meta:user-defined>
    <dc:language>nl</dc:language>
    <meta:user-defined meta:name="OVERHEIDop.locatietype/OVERHEIDop.gebiedsmarkering">Adres</meta:user-defined>
    <meta:user-defined meta:name="DC.title">Toestemming voor het TOGB Open Tennis &amp; Padel Toernooi van zaterdag 23 augustus tot en met zondag 31 augustus 2025 aan Het Hoge Land 23 te Berkel en Rodenrij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129</meta:user-defined>
    <meta:user-defined meta:name="OVERHEIDop.GmbID/DC.identifier">gmb-2025-344129</meta:user-defined>
    <meta:user-defined meta:name="OVERHEIDop.versieInformatie"/>
  </office:meta>
</office:document-meta>
</file>