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uitbreiden van de woning op het adres Maasstraat 13 in Zaltbommel. Zaaknummer: ODR2508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8-07-2025. De aanvraag omgevingsvergunning heeft betrekking op het uitbreiden van de woning op het adres Maasstraat 13 in Zaltbommel.</text:p>
            <text:p text:style-name="common-al">Het betreft een kennisgeving van een besluit tot verlengen van de beslistermijn tot 05-09-2025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12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2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2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437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uitbreiden van de woning op het adres Maasstraat 13 in Zaltbommel. Zaaknummer: ODR2508437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128</meta:user-defined>
    <meta:user-defined meta:name="OVERHEIDop.GmbID/DC.identifier">gmb-2025-344128</meta:user-defined>
    <meta:user-defined meta:name="OVERHEIDop.versieInformatie"/>
  </office:meta>
</office:document-meta>
</file>