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toernooi op 3 september 2025, Nieuwe Kalfjeslaan 19A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5 is een melding incidentele festiviteit ontvangen voor de locatie Nieuwe Kalfjeslaan 19A, 1182 AA Amstelveen. De melding is geregistreerd onder zaaknummer Z2025-00006384. De melding betreft Verlichtingstijden aanpassen in verband met Open toernooi op 3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3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12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6384</meta:user-defined>
    <meta:user-defined meta:name="DCTERMS.abstract">Betreft: melding op locatie Nieuwe Kalfjeslaan 19A, 1182 AA Amstelveen</meta:user-defined>
    <dc:language>nl</dc:language>
    <meta:user-defined meta:name="OVERHEIDop.locatietype/OVERHEIDop.gebiedsmarkering">Punt</meta:user-defined>
    <meta:user-defined meta:name="DC.title">Melding Verlichtingstijden aanpassen in verband met Open toernooi op 3 september 2025, Nieuwe Kalfjeslaan 19A, 1182 AA Amstel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26</meta:user-defined>
    <meta:user-defined meta:name="OVERHEIDop.GmbID/DC.identifier">gmb-2025-344126</meta:user-defined>
    <meta:user-defined meta:name="OVERHEIDop.versieInformatie"/>
  </office:meta>
</office:document-meta>
</file>