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ilige Geeststraat, De Welder 2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bouwen van 25 starterswoningen, Heilige Geeststraat, De Welder 2 Haghorst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ilige Geeststraat, De Welder 2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25 starterswoning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62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41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1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396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aanvraag omgevingsvergunning Heilige Geeststraat, De Welder 2 Haghors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125</meta:user-defined>
    <meta:user-defined meta:name="OVERHEIDop.GmbID/DC.identifier">gmb-2025-344125</meta:user-defined>
    <meta:user-defined meta:name="OVERHEIDop.versieInformatie"/>
  </office:meta>
</office:document-meta>
</file>