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sten C 4927, Asten C 5632, Asten G 4332, Asten G 4936, Asten G 4937, Asten M 1318, Asten M 1996, Asten M 216, Asten M 2214, Asten M 2278, Asten M 2369, Asten P 1092, Asten P 1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70800084 is verzonden op onderstaande datum:</text:p>
            <text:p text:style-name="common-al">het kappen van 19 bomen op diverse locaties in de gemeente Asten, 01-08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412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2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2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83720</meta:user-defined>
    <meta:user-defined meta:name="DCTERMS.abstract">het kappen van 19 bomen op diverse locaties in de gemeente As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Asten C 4927, Asten C 5632, Asten G 4332, Asten G 4936, Asten G 4937, Asten M 1318, Asten M 1996, Asten M 216, Asten M 2214, Asten M 2278, Asten M 2369, Asten P 1092, Asten P 1431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21</meta:user-defined>
    <meta:user-defined meta:name="OVERHEIDop.GmbID/DC.identifier">gmb-2025-344121</meta:user-defined>
    <meta:user-defined meta:name="OVERHEIDop.versieInformatie"/>
  </office:meta>
</office:document-meta>
</file>