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‘’SMI Backyard Ultra’’ op zaterdag 9 augustus 2025 aan Lansingerveld, Hoge Bergse Bos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640940 Lansingerveld, Hoge Bergse Bos te Bergschenhoek </text:p>
            <text:p text:style-name="common-al">Het op grond van artikel 2:25 van de APV Lansingerland 2025 verlenen van een evenementenvergunning voor ‘’SMI Backyard Ultra’’ op zaterdag 9 augustus 2025 van 06:00 uur tot 23:00 uur. (Verzonden op 17-7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1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0940</meta:user-defined>
    <dc:language>nl</dc:language>
    <meta:user-defined meta:name="OVERHEIDop.locatietype/OVERHEIDop.gebiedsmarkering">Woonplaats</meta:user-defined>
    <meta:user-defined meta:name="DC.title">Toestemming voor ‘’SMI Backyard Ultra’’ op zaterdag 9 augustus 2025 aan Lansingerveld, Hoge Bergse Bos te Bergschenh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120</meta:user-defined>
    <meta:user-defined meta:name="OVERHEIDop.GmbID/DC.identifier">gmb-2025-344120</meta:user-defined>
    <meta:user-defined meta:name="OVERHEIDop.versieInformatie"/>
  </office:meta>
</office:document-meta>
</file>