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bedrijfspand aan de Valeton 12 in Zaltbommel. Zaaknummer: ODR2506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7-2025 een omgevingsvergunning voor het herbouwen van een bedrijfspand op het adres Valeton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85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bedrijfspand aan de Valeton 12 in Zaltbommel. Zaaknummer: ODR250685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19</meta:user-defined>
    <meta:user-defined meta:name="OVERHEIDop.GmbID/DC.identifier">gmb-2025-344119</meta:user-defined>
    <meta:user-defined meta:name="OVERHEIDop.versieInformatie"/>
  </office:meta>
</office:document-meta>
</file>