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verduurzamen van de gevel aan de Thorbeckestraat 73 in Zaltbommel. Zaaknummer: ODR250934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4-07-2025 een omgevingsvergunning voor het verduurzamen van de gevel op het adres Thorbeckestraat 73 in Zaltbommel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44117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117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117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509341</meta:user-defined>
    <dc:language>nl</dc:language>
    <meta:user-defined meta:name="OVERHEIDop.locatietype/OVERHEIDop.gebiedsmarkering">Punt</meta:user-defined>
    <meta:user-defined meta:name="DC.title">Burgemeester en wethouders van Zaltbommel – Verleende omgevingsvergunning voor het verduurzamen van de gevel aan de Thorbeckestraat 73 in Zaltbommel. Zaaknummer: ODR2509341.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4117</meta:user-defined>
    <meta:user-defined meta:name="OVERHEIDop.GmbID/DC.identifier">gmb-2025-344117</meta:user-defined>
    <meta:user-defined meta:name="OVERHEIDop.versieInformatie"/>
  </office:meta>
</office:document-meta>
</file>