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31 jul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uli 2025 is een melding ontvangen waarvoor geen vergunningsplicht geldt voor de locatie parkeervak aan de Maczekstraat. De melding is geregistreerd onder zaaknummer Z2025-00001156. De melding betreft:</text:p>
            <text:p text:style-name="common-al">- plaatsen van een container van 7-8 t/m 18-8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44115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115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115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156</meta:user-defined>
    <meta:user-defined meta:name="DCTERMS.abstract">parkeervak aan de Maczekstraa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st melding, : 31 juli 2025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4115</meta:user-defined>
    <meta:user-defined meta:name="OVERHEIDop.GmbID/DC.identifier">gmb-2025-344115</meta:user-defined>
    <meta:user-defined meta:name="OVERHEIDop.versieInformatie"/>
  </office:meta>
</office:document-meta>
</file>