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‘’Urban Sports &amp; Arts Event 2025’’ op zaterdag 19 juli 2025 aan Berkelseweg 9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554181 Berkelseweg 95 te Bergschenhoek </text:p>
            <text:p text:style-name="common-al">Het op grond van artikel 2:25 van de APV Lansingerland 2025 verlenen van een evenementenvergunning voor ‘’Urban Sports &amp; Arts Event 2025’’ op zaterdag 19 juli 2025 van 10:00 uur tot 18:00 uur. (Verzonden op 14-7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11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0940</meta:user-defined>
    <dc:language>nl</dc:language>
    <meta:user-defined meta:name="OVERHEIDop.locatietype/OVERHEIDop.gebiedsmarkering">Adres</meta:user-defined>
    <meta:user-defined meta:name="DC.title">Toestemming voor ‘’Urban Sports &amp; Arts Event 2025’’ op zaterdag 19 juli 2025 aan Berkelseweg 95 te Bergschenh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12</meta:user-defined>
    <meta:user-defined meta:name="OVERHEIDop.GmbID/DC.identifier">gmb-2025-344112</meta:user-defined>
    <meta:user-defined meta:name="OVERHEIDop.versieInformatie"/>
  </office:meta>
</office:document-meta>
</file>