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Bob On Board Open Tennis Toernooi TV Leimuiden 16 t/m 24 augustus 2025 - Beukenlaan 48 in Leimuiden - 836034</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25</text:p>
            <text:p text:style-name="common-al"/>
            <text:p text:style-name="common-al">Data: </text:p>
            <text:p text:style-name="common-al">
            <text:span text:style-name="nadrukondlijn">- zaterdag 16 augustus 2025 van 09.00 uur tot 01.00 uur; </text:span>
          </text:p>
            <text:p text:style-name="common-al">Op deze zaterdag begint na de laatste wedstrijd het feest met een DJ dat tot 01.00 uur zal duren;</text:p>
            <text:p text:style-name="common-al">
            <text:span text:style-name="nadrukondlijn">- zondag 17 augustus 2025 van 09.00 uur tot 23.00 uur; </text:span>
          </text:p>
            <text:p text:style-name="common-al">Op deze zondag zijn uitsluitend wedstrijden en zodra de laatste wedstrijd is gespeeld zal de muziek uitgaan en het licht worden uitgezet. Deze maatregel is bedoeld om geluidsoverlast voor de omgeving te beperken. De organisatie is verantwoordelijk voor het naleven van deze voorwaarde;</text:p>
            <text:p text:style-name="common-al">
            <text:span text:style-name="nadrukondlijn">- vrijdag 22 augustus 2025 van 09.00 tot 01.00 uur;</text:span>
          </text:p>
            <text:p text:style-name="common-al">Op deze vrijdag begint na de laatste wedstrijd het feest met een DJ dat tot 01.00 uur zal duren;</text:p>
            <text:p text:style-name="common-al">
            <text:span text:style-name="nadrukondlijn">- zondag 24 augustus 2025 van 09.00 uur tot 22.00 uur; </text:span>
          </text:p>
            <text:p text:style-name="common-al">Op deze zondag zijn uitsluitend wedstrijden en zodra de laatste wedstrijd is gespeeld zal de muziek uitgaan en het licht worden uitgezet. Deze maatregel is bedoeld om geluidsoverlast voor de omgeving te beperken. De organisatie is verantwoordelijk voor het naleven van deze voorwaarde. </text:p>
            <text:p text:style-name="common-al"/>
            <text:p text:style-name="common-al">Opbouw:</text:p>
            <text:p text:style-name="common-al">Er mag niet eerder worden gestart met de opbouw van het terrein waarop het evenement plaatsvindt dan op 14 augustus 2025 vanaf 17.00 uur. Op 25 augustus 2025 om uiterlijk 2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410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0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36034</meta:user-defined>
    <dc:language>nl</dc:language>
    <meta:user-defined meta:name="OVERHEIDop.locatietype/OVERHEIDop.gebiedsmarkering">Adres</meta:user-defined>
    <meta:user-defined meta:name="DC.title">Kennisgeving verleende evenementenvergunning voor 'Bob On Board Open Tennis Toernooi TV Leimuiden 16 t/m 24 augustus 2025 - Beukenlaan 48 in Leimuiden - 836034</meta:user-defined>
    <meta:user-defined meta:name="DCTERMS.W3CDTF/DCTERMS.available">2025-08-05</meta:user-defined>
    <meta:user-defined meta:name="DCTERMS.W3CDTF/OVERHEIDop.jaargang">2025</meta:user-defined>
    <meta:user-defined meta:name="OVERHEIDop.externeBijlage">tekening|exb-2025-28977</meta:user-defined>
    <meta:user-defined meta:name="OVERHEIDop.publicationIssue">344107</meta:user-defined>
    <meta:user-defined meta:name="OVERHEIDop.GmbID/DC.identifier">gmb-2025-344107</meta:user-defined>
    <meta:user-defined meta:name="OVERHEIDop.versieInformatie"/>
  </office:meta>
</office:document-meta>
</file>