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’Festival de Achtertuin 2025’’ op zaterdag 19 juli 2025 aan Hoeksekade 141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555435 Hoeksekade 141 te Bergschenhoek (2661 JL) </text:p>
            <text:p text:style-name="common-al">Het op grond van artikel 2:25 van de APV Lansingerland 2025 verlenen van een evenementenvergunning, het verlenen van een ontheffing art. 35 alcoholwet, ontheffing geluidhinder op grond van artikel 4:6 APV Lansingerland 2025 en toestemming voor het afsluiten/onttrekken van parkeerplaatsen voor het evenement ‘’Festival de Achtertuin 2025’’ op zaterdag 19 juli 2025 van 13.00 uur tot 23.00 uur.  (verzonden op 15-07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410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0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0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555435</meta:user-defined>
    <dc:language>nl</dc:language>
    <meta:user-defined meta:name="OVERHEIDop.locatietype/OVERHEIDop.gebiedsmarkering">Adres</meta:user-defined>
    <meta:user-defined meta:name="DC.title">Toestemming voor het ’Festival de Achtertuin 2025’’ op zaterdag 19 juli 2025 aan Hoeksekade 141 te Bergschenhoek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4105</meta:user-defined>
    <meta:user-defined meta:name="OVERHEIDop.GmbID/DC.identifier">gmb-2025-344105</meta:user-defined>
    <meta:user-defined meta:name="OVERHEIDop.versieInformatie"/>
  </office:meta>
</office:document-meta>
</file>