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e8c6b3-bf6d-4224-9c51-8277db2eb8b5.png" manifest:media-type="image/x-eps"/>
  <manifest:file-entry manifest:full-path="Pictures/Afbeelding2i27565608-f739-4d11-90eb-f68c0081d36b.png" manifest:media-type="image/x-eps"/>
  <manifest:file-entry manifest:full-path="Pictures/Bord_E08ci736d1d8f-7a81-4268-8a02-96851011aa0c.png" manifest:media-type="image/x-eps"/>
  <manifest:file-entry manifest:full-path="Pictures/SjoerdWezenbergi2b7f3710-1124-4cba-b341-5cb956163c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Hospitaaldreef 2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49778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ospitaaldreef 29 staan al laadpalen. We zien dat deze laadpalen erg goed gebruikt wordt. Er is niet meer genoeg ruimte om bij deze laadpalen te laden. Daarom is uitbreiding nodig en plaatsen wij in de buurt van <text:span text:style-name="nadrukvet">Hospitaaldreef 29, 1315 R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ospitaaldreef 2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7.6mm" svg:height="82.4mm"><draw:image xlink:href="Pictures/Afbeelding1i8fe8c6b3-bf6d-4224-9c51-8277db2eb8b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7.7mm" svg:height="80.7mm"><draw:image xlink:href="Pictures/Afbeelding2i27565608-f739-4d11-90eb-f68c0081d36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36d1d8f-7a81-4268-8a02-96851011aa0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b7f3710-1124-4cba-b341-5cb956163cb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10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ospitaaldreef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9778 </meta:user-defined>
    <meta:user-defined meta:name="DCTERMS.abstract">In de buurt van Hospitaaldreef 2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ospitaaldreef 29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103</meta:user-defined>
    <meta:user-defined meta:name="OVERHEIDop.GmbID/DC.identifier">gmb-2025-344103</meta:user-defined>
    <meta:user-defined meta:name="OVERHEIDop.versieInformatie"/>
  </office:meta>
</office:document-meta>
</file>