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bedrijf voor de opslag van ferro en non-ferro metalen aan Oosterwijk OZ 30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NIEUW-DORDRECHT </text:span>
          </text:p>
            <text:p text:style-name="common-al">20 december 2023, <text:span text:style-name="nadrukvet">Oosterwijk OZ 30</text:span>, het oprichten van een bedrijf voor de opslag van ferro en non-ferro metalen (380496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10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0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0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80496-2023</meta:user-defined>
    <dc:language>nl</dc:language>
    <meta:user-defined meta:name="OVERHEIDop.locatietype/OVERHEIDop.gebiedsmarkering">Adres</meta:user-defined>
    <meta:user-defined meta:name="DC.title">Melding voor het oprichten van een bedrijf voor de opslag van ferro en non-ferro metalen aan Oosterwijk OZ 30 te Nieuw-Dordrech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00</meta:user-defined>
    <meta:user-defined meta:name="OVERHEIDop.GmbID/DC.identifier">gmb-2025-344100</meta:user-defined>
    <meta:user-defined meta:name="OVERHEIDop.versieInformatie"/>
  </office:meta>
</office:document-meta>
</file>