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isoleren van een woning aan de Karstraat 30 in Zaltbommel. Zaaknummer: ODR25100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07-2025 een omgevingsvergunning voor het isoleren van een woning op het adres Karstraat 30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44099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9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99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009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isoleren van een woning aan de Karstraat 30 in Zaltbommel. Zaaknummer: ODR2510094.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4099</meta:user-defined>
    <meta:user-defined meta:name="OVERHEIDop.GmbID/DC.identifier">gmb-2025-344099</meta:user-defined>
    <meta:user-defined meta:name="OVERHEIDop.versieInformatie"/>
  </office:meta>
</office:document-meta>
</file>